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0163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30163" style:font-size-asian="9.60000038146973pt" style:font-weight-asian="bold" style:font-size-complex="11pt" style:font-weight-complex="bold"/>
    </style:style>
    <style:style style:name="T13" style:family="text">
      <style:text-properties officeooo:rsid="002301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1172 – CD – UCR – Evolución,</text:span><text:span text:style-name="T7"> de</text:span><text:span text:style-name="T10">l</text:span><text:span text:style-name="T7"> diputado </text:span><text:span text:style-name="T10">Cándido</text:span><text:span text:style-name="T7">, por el cual</text:span><text:span text:style-name="T8"> se solicit</text:span><text:span text:style-name="T9">a disponga proceder a la creación de un cargo docente en el turno mañana sección de 4 años, para el </text:span><text:span text:style-name="T10">J</text:span><text:span text:style-name="T9">ardín de </text:span><text:span text:style-name="T10">I</text:span><text:span text:style-name="T9">nfantes </text:span><text:span text:style-name="T10">N</text:span><text:span text:style-name="T9">º 111 de la ciudad de </text:span><text:span text:style-name="T10">S</text:span><text:span text:style-name="T9">an </text:span><text:span text:style-name="T10">G</text:span><text:span text:style-name="T9">enaro, departamento </text:span><text:span text:style-name="T10">S</text:span><text:span text:style-name="T9">an </text:span><text:span text:style-name="T10">J</text:span><text:span text:style-name="T9">erónim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proced<text:span text:style-name="T13">er</text:span> a la creación de un cargo docente en el turno mañana sección de 4 años, para el Jardín de Infantes Nº 111 de la ciudad de San Genaro, <text:span text:style-name="T13">d</text:span>epartamento San Jerónimo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7:22.615832582</dc:date>
    <meta:print-date>2021-07-06T13:12:25.790760022</meta:print-date>
    <meta:editing-cycles>64</meta:editing-cycles>
    <meta:editing-duration>PT1H55M45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4" meta:character-count="1203" meta:non-whitespace-character-count="1008"/>
  </office:meta>
</office:document-meta>
</file>